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6184947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3245254693807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03311070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3245259674952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3245261951263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3245287717039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32451601985944"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3245233573508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3245179925292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3245190413143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3245242065302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3245259947577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3245253029190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3245277406607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32451012713532"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3245218377819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3245274049528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3245303115771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3245216688112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3245262625495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3245220944266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12345106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32452831593411" text:continue-list="list13245220944266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32451684316329"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32452895405901"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3245202129153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3245271971644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3245188101660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49095883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32452948540892" text:continue-list="list13245188101660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3245200367748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32451275359494" text:continue-list="list249095883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32452963555524" text:continue-list="list13245200367748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3245162914952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3245151395393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3245198112544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3245287649942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3245117772951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32452653014690"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223980482" text:style-name="WW8Num7">
        <text:list-item>
          <text:p text:style-name="P58">Deve essere assicurato, in caso di necessità, l'agevole e rapido allontanamento delle persone presenti. A tal fine è necessario garantire che:</text:p>
        </text:list-item>
      </text:list>
      <text:list xml:id="list1599452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32451578553291" text:continue-list="list2223980482" text:style-name="WW8Num7">
        <text:list-item>
          <text:p text:style-name="P58">Devono essere adottate idonee misure per prevenire gli incendi e per tutelare la incolumità delle persone in caso di incendio. A tal fine è opportuno garantire che:</text:p>
        </text:list-item>
      </text:list>
      <text:list xml:id="list132453146860041" text:continue-list="list1599452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32451461529786" text:continue-list="list13245157855329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32451096498259" text:continue-list="list13245314686004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32451343838150" text:continue-list="list132452653014690"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490128928"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32452137986029" text:continue-list="list13245134383815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738348045"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