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1F7C57E03E9AB0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2001F7C57E03E9AB019.png" xlink:type="simple" xlink:show="embed" xlink:actuate="onLoad"/><svg:title>logo</svg:title><svg:desc>WebMobile:Bussola:GRAFICA:stemma_demo-01.jpg</svg:desc></draw:frame><text:span text:style-name="T1">Comune di Poggio Buston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40262757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7858226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9082225738983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57232669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96871993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4656620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90822117714073" text:continue-list="list96871993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1"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