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4171408933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49566600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013888534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83501187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83501187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83501187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835011870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83501187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83501187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83501187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835011870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